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Textbody" style:family="paragraph">
      <style:paragraph-properties fo:text-align="end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P13" style:parent-style-name="Textbody" style:family="paragraph">
      <style:paragraph-properties fo:text-align="end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end"/>
    </style:style>
    <style:style style:name="T16" style:parent-style-name="Domyślnaczcionkaakapitu" style:family="text">
      <style:text-properties fo:font-size="10pt" style:font-size-asian="10pt"/>
    </style:style>
    <style:style style:name="P17" style:parent-style-name="Textbody" style:family="paragraph">
      <style:text-properties fo:font-size="10pt" style:font-size-asian="10pt"/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h text:style-name="P1" text:outline-level="2">wzór formularza reklamacyjnego – zgodny z RODO</text:h>
      <text:p text:style-name="Standard"/>
      <text:h text:style-name="Nagłówek4" text:outline-level="4">GARDENSHOP Tomasz Kapler</text:h>
      <text:p text:style-name="Textbody"><text:span text:style-name="T2">Adres:</text:span><text:s/>Warszawska 42<text:line-break/>05-520 Konstancin-Jeziorna<text:line-break/><text:span text:style-name="T3">NIP:</text:span><text:s/>1230805966<text:line-break/><text:span text:style-name="T4">Regon:</text:span><text:span text:style-name="T5"><text:s/>017288090</text:span></text:p>
      <text:p text:style-name="Textbody"><text:span text:style-name="T6">Telefon:</text:span><text:s/>609-233-607<text:line-break/><text:span text:style-name="T7">E-mail:</text:span><text:s/>info@gardenshop.pl<text:line-break/><text:span text:style-name="T8">WWW:</text:span><text:s/>http://www.gardenshop.pl/</text:p>
      <text:p text:style-name="Textbody"/>
      <text:p text:style-name="Textbody"/>
      <text:p text:style-name="P9">………………………., ……………………………….</text:p>
      <text:p text:style-name="Textbody">…………………………………………<text:line-break/><text:span text:style-name="T10">(imię i nazwisko Klienta)</text:span><text:line-break/>………………………………………..<text:line-break/>…………………………………………<text:line-break/><text:span text:style-name="T11">(adres Klienta do korespondencji)</text:span><text:line-break/>…………………………………………<text:line-break/><text:span text:style-name="T12">(numer telefonu do kontaktu)</text:span></text:p>
      <text:p text:style-name="P13">GARDENSHOP Tomasz Kapler<text:line-break/>Warszawska 42<text:line-break/>05-520 Konstancin-Jeziorna<text:line-break/>info@gardenshop.pl</text:p>
      <text:p text:style-name="P14"><text:span text:style-name="StrongEmphasis">REKLAMACJA</text:span></text:p>
      <text:p text:style-name="Textbody">Oświadczam, że zgłaszam reklamację w sprawie umowy sprzedaży, zawartej w dniu ………………………………………… i dotyczącej zakupu następującego towaru:</text:p>
      <text:p text:style-name="Textbody">1) ………………………………………………………………… za cenę ……………………………………,<text:line-break/>2) ………………………………………………………………… za cenę ……………………………………,<text:line-break/>3) ………………………………………………………………… za cenę ……………………………………</text:p>
      <text:p text:style-name="Textbody">Powyżej wskazany towar jest wadliwy, ponieważ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……………………</text:p>
      <text:p text:style-name="Textbody">Do niniejszej reklamacji załączam / nie załączam* fotografie obrazujące ww. wadliwość towaru.</text:p>
      <text:p text:style-name="Textbody">Powyżej opisana niezgodność towaru z umową jest istotna / nieistotna*.</text:p>
      <text:p text:style-name="Textbody">W związku z powyższym, w razie uznania reklamacji, żądam**:<text:line-break/>1) przedstawienia przez Sprzedawcę propozycji w zakresie usunięcia wady albo<text:line-break/>2) żądam wymiany towaru na nowy albo<text:line-break/>3) zamiast wymiany rzeczy żądam usunięcia wady, chyba że doprowadzenie towaru do zgodności z umową w sposób wybrany jest niemożliwe albo wymagałoby nadmiernych kosztów w porównaniu ze sposobem proponowanym przez Sprzedawcę. Przyjmuję do wiadomości, że przy ocenie nadmierności kosztów uwzględnia się wartość towaru bez wad, rodzaj i znaczenie stwierdzonej wady, a także bierze się pod uwagę niedogodności, na jakie narażałby mnie inny sposób zaspokojenia<text:line-break/>4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Textbody">Mam świadomość, że przekazane przeze mnie dane osobowe będą przetwarzane przez Sprzedawcę w celach związanych z wykonaniem tej reklamacji oraz spełnieniem związanych z nią<text:s/>żądań i to na zasadach określonych w odpowiednich przepisach prawa. Wiem, że przysługuje mi prawo do żądania od administratora danych dostępu do swoich danych, ich sprostowania, usunięcia lub ograniczenia przetwarzania, lub sprzeciwu wobec przetwarzania,<text:s/>a także prawo wniesienia skargi do organu nadzorczego.</text:p>
      <text:p text:style-name="P15">……………………………………………………<text:line-break/><text:span text:style-name="T16">(imię, nazwisko i podpis Klienta)</text:span></text:p>
      <text:p text:style-name="P17">Informacja dodatkowa od Sprzedawcy:<text:line-break/>Przekazane przez Państwa dane osobowe będą przetwarzane przez Sprzedawcę w celach związanych z<text:s/>wykonaniem Państwa reklamacji oraz spełnieniem związanych z nim żądań i to na zasadach określonych w odpowiednich przepisach prawa. Przysługuje Państwu prawo do żądania od administratora danych dostępu do swoich danych, ich sprostowania, usunięcia lub ograniczenia przetwarzania, lub sprzeciwu wobec przetwarzania, a także prawo wniesienia skargi do organu nadzorczego. Więcej informacji zostało zawartych w dokumencie „Informacje od administratora danych osobowych”.</text:p>
      <text:p text:style-name="Textbody">—<text:span text:style-name="T18"><text:line-break/></text:span><text:span text:style-name="T19">* niepotrzebne skreślić.</text:span><text:span text:style-name="T20"><text:line-break/></text:span><text:span text:style-name="T21">** należy dokonać</text:span><text:span text:style-name="T22"><text:s/>wyboru, a pozostałe skreśli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Kapler</meta:initial-creator>
    <dc:creator>TOMASZ KAPLER</dc:creator>
    <meta:creation-date>2020-01-02T15:10:00Z</meta:creation-date>
    <dc:date>2020-01-10T08:52:00Z</dc:date>
    <meta:template xlink:href="Normal" xlink:type="simple"/>
    <meta:editing-cycles>3</meta:editing-cycles>
    <meta:editing-duration>PT60S</meta:editing-duration>
    <meta:document-statistic meta:page-count="2" meta:paragraph-count="7" meta:word-count="559" meta:character-count="3912" meta:row-count="28" meta:non-whitespace-character-count="3360"/>
  </office:meta>
</office:document-meta>
</file>